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sans-serif" svg:font-family="sans-serif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15%"/>
    </style:style>
    <style:style style:name="P3" style:family="paragraph" style:parent-style-name="Standard">
      <style:paragraph-properties fo:line-height="115%"/>
      <style:text-properties style:font-name="sans-serif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text-align="center" style:justify-single-word="false" fo:break-before="pag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sans-serif"/>
    </style:style>
    <style:style style:name="T2" style:family="text">
      <style:text-properties style:font-name="sans-serif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Bookmark"/><text:span text:style-name="T2">Mod</text:span><text:bookmark text:name="Bookmark1"/><text:span text:style-name="T2">èle pour s'inscrire à un stage de formation syndicale</text:span></text:p>
      <text:p text:style-name="P1"><text:bookmark text:name="Bookmark2"/><text:line-break/><text:span text:style-name="T1">Personnels enseignants 1</text:span><text:bookmark text:name="Bookmark3"/><text:span text:style-name="T1">er</text:span><text:bookmark text:name="Bookmark4"/> <text:span text:style-name="T1">degré</text:span></text:p>
      <text:p text:style-name="P2"><text:bookmark text:name="Bookmark5"/><text:line-break/><text:span text:style-name="T1">NOM :</text:span><text:bookmark text:name="Bookmark6"/><text:line-break/><text:span text:style-name="T1">Prénom :</text:span><text:bookmark text:name="Bookmark7"/><text:line-break/><text:span text:style-name="T1">Fonction :</text:span><text:bookmark text:name="Bookmark8"/><text:line-break/><text:span text:style-name="T1">Établissement/école :</text:span></text:p>
      <text:p text:style-name="P3"/>
      <text:p text:style-name="P3"/>
      <text:p text:style-name="P2"><text:bookmark text:name="Bookmark9"/><text:line-break/><text:span text:style-name="T1">Monsieur/Madame l’Inspecteur·trice d’académie sous couvert de l’IEN</text:span><text:bookmark text:name="page1372R_mcid11"/><text:bookmark text:name="Bookmark10"/><text:line-break/></text:p>
      <text:p text:style-name="P3"/>
      <text:p text:style-name="P3"/>
      <text:p text:style-name="P2"><text:span text:style-name="T1">L</text:span><text:bookmark text:name="page1372R_mcid12"/><text:bookmark text:name="Bookmark11"/><text:span text:style-name="T1">ieu</text:span><text:bookmark text:name="page1372R_mcid13"/><text:bookmark text:name="Bookmark12"/><text:span text:style-name="T1">,</text:span><text:bookmark text:name="page1372R_mcid14"/><text:bookmark text:name="Bookmark13"/> <text:span text:style-name="T1">Date</text:span></text:p>
      <text:p text:style-name="P2"><text:bookmark text:name="Bookmark14"/><text:line-break/><text:span text:style-name="T1">Objet</text:span><text:bookmark text:name="page1372R_mcid17"/><text:bookmark text:name="Bookmark15"/> <text:span text:style-name="T1">: demande de congé de formation syndicale</text:span></text:p>
      <text:p text:style-name="P2"><text:bookmark text:name="Bookmark16"/><text:line-break/><text:span text:style-name="T1">Madame, Monsieur,</text:span></text:p>
      <text:p text:style-name="P4"><text:bookmark text:name="Bookmark17"/><text:line-break/><text:span text:style-name="T1">En application de l’article</text:span> <text:span text:style-name="T1">L215-1 du Code général de la Fonction publique et du décret</text:span><text:bookmark text:name="page1372R_mcid21"/><text:bookmark text:name="Bookmark18"/><text:line-break/><text:span text:style-name="T1">n°84-474 du 15 juin 1984 relatif aux congés de formation syndicale dans la fonction pu</text:span><text:bookmark text:name="page1372R_mcid22"/><text:bookmark text:name="Bookmark19"/><text:span text:style-name="T1">blique d'État, je demande à bénéficier d'un congé pour formation syndicale d’une journée, en vue de participer à la session de formation économique,</text:span><text:bookmark text:name="undefined7"/><text:bookmark text:name="page1372R_mcid29"/><text:bookmark text:name="Bookmark20"/> <text:span text:style-name="T1">sociale et syndicale (CFESS)</text:span> <text:span text:style-name="T1">qui se déroulera </text:span><text:span text:style-name="T2">le jeudi 13 mai à Bagnolet (93)</text:span> <text:span text:style-name="T1">sous l'égide du Centre</text:span><text:bookmark text:name="undefined1"/><text:bookmark text:name="page1372R_mcid36"/><text:bookmark text:name="Bookmark23"/> <text:span text:style-name="T1">d’étude et de formation interprofessionnel Solidaires (CEFI Solidaires), 31 rue de la</text:span><text:bookmark text:name="undefined"/><text:bookmark text:name="page1372R_mcid38"/><text:bookmark text:name="Bookmark24"/> <text:span text:style-name="T1">Grange aux Belles 75010 Paris.</text:span></text:p>
      <text:p text:style-name="P4"><text:bookmark text:name="Bookmark25"/><text:line-break/><text:span text:style-name="T1">Signature</text:span></text:p>
      <text:p text:style-name="P4"/>
      <text:p text:style-name="P5"><text:span text:style-name="T2">Mod</text:span><text:bookmark text:name="Bookmark26"/><text:span text:style-name="T2">èle pour s'inscrire à un stage de formation syndicale</text:span></text:p>
      <text:p text:style-name="P1"><text:bookmark text:name="Bookmark27"/><text:line-break/><text:bookmark text:name="Bookmark28"/><text:span text:style-name="T1">Personnels enseignants 2</text:span><text:bookmark text:name="Bookmark29"/><text:span text:style-name="T1">nd</text:span><text:bookmark text:name="Bookmark30"/><text:span text:style-name="T1"> degré</text:span></text:p>
      <text:p text:style-name="P2"><text:bookmark text:name="Bookmark31"/><text:line-break/><text:span text:style-name="T1">NOM :</text:span><text:bookmark text:name="Bookmark32"/><text:line-break/><text:span text:style-name="T1">Prénom :</text:span><text:bookmark text:name="Bookmark33"/><text:line-break/><text:span text:style-name="T1">Fonction :</text:span><text:bookmark text:name="Bookmark34"/><text:line-break/><text:span text:style-name="T1">Établissement/école :</text:span></text:p>
      <text:p text:style-name="P3"/>
      <text:p text:style-name="P3"/>
      <text:p text:style-name="P2"><text:bookmark text:name="Bookmark35"/><text:line-break/><text:bookmark text:name="Bookmark36"/><text:span text:style-name="T1">À Monsieur/Madame le·la Recteur·trice</text:span><text:bookmark text:name="Bookmark37"/><text:span text:style-name="T1"><text:line-break/>sous couvert du/de la chef·fe d’établissement</text:span><text:bookmark text:name="page1372R_mcid111"/><text:bookmark text:name="Bookmark38"/><text:span text:style-name="T1"> du collège/lycée</text:span><text:bookmark text:name="page1496R_mcid91"/><text:bookmark text:name="Bookmark39"/><text:span text:style-name="T1"> [nom]</text:span><text:bookmark text:name="page1496R_mcid101"/><text:bookmark text:name="Bookmark40"/><text:span text:style-name="T1"> de</text:span><text:bookmark text:name="page1496R_mcid111"/><text:bookmark text:name="Bookmark41"/><text:span text:style-name="T1"> [ville] </text:span><text:line-break/></text:p>
      <text:p text:style-name="P3"/>
      <text:p text:style-name="P3"/>
      <text:p text:style-name="P2"><text:span text:style-name="T1">L</text:span><text:bookmark text:name="page1372R_mcid121"/><text:bookmark text:name="Bookmark42"/><text:span text:style-name="T1">ieu</text:span><text:bookmark text:name="page1372R_mcid131"/><text:bookmark text:name="Bookmark43"/><text:span text:style-name="T1">,</text:span><text:bookmark text:name="page1372R_mcid141"/><text:bookmark text:name="Bookmark44"/> <text:span text:style-name="T1">Date</text:span></text:p>
      <text:p text:style-name="P2"><text:bookmark text:name="Bookmark45"/><text:line-break/><text:span text:style-name="T1">Objet</text:span><text:bookmark text:name="page1372R_mcid171"/><text:bookmark text:name="Bookmark46"/> <text:span text:style-name="T1">: demande de congé de formation syndicale</text:span></text:p>
      <text:p text:style-name="P2"><text:bookmark text:name="Bookmark47"/><text:line-break/><text:span text:style-name="T1">Madame, Monsieur,</text:span></text:p>
      <text:p text:style-name="P4"><text:bookmark text:name="Bookmark48"/><text:line-break/><text:span text:style-name="T1">En application de l’article</text:span> <text:span text:style-name="T1">L215-1 du Code général de la Fonction publique et du décret</text:span><text:bookmark text:name="page1372R_mcid211"/><text:bookmark text:name="Bookmark49"/><text:line-break/><text:span text:style-name="T1">n°84-474 du 15 juin 1984 relatif aux congés de formation syndicale dans la fonction p</text:span><text:bookmark text:name="page1372R_mcid221"/><text:bookmark text:name="Bookmark50"/><text:span text:style-name="T1">ublique d'État, je demande à bénéficier d'un congé pour formation syndicale d’une journée, en vue de participer à la session de formation économique,</text:span><text:bookmark text:name="undefined71"/><text:bookmark text:name="page1372R_mcid291"/><text:bookmark text:name="Bookmark51"/> <text:span text:style-name="T1">sociale et syndicale (CFESS)</text:span> <text:span text:style-name="T1">qui se déroulera </text:span><text:span text:style-name="T2"><text:s/>le jeudi 13 mai à Bagnolet (93)</text:span> <text:span text:style-name="T1">sous l'égide du Centre</text:span><text:bookmark text:name="undefined15"/><text:bookmark text:name="page1372R_mcid361"/><text:bookmark text:name="Bookmark54"/> <text:span text:style-name="T1">d’étude et de formation interprofessionnel Solidaires (CEFI Solidaires), 31 rue de la</text:span><text:bookmark text:name="undefined16"/><text:bookmark text:name="page1372R_mcid381"/><text:bookmark text:name="Bookmark55"/> <text:span text:style-name="T1">Grange aux Belles 75010 Paris.</text:span></text:p>
      <text:p text:style-name="P4"><text:bookmark text:name="Bookmark56"/><text:line-break/><text:span text:style-name="T1">Signature</text:span></text:p>
      <text:p text:style-name="P5"><text:span text:style-name="T2">Mod</text:span><text:bookmark text:name="Bookmark57"/><text:span text:style-name="T2">èle pour s'inscrire à un stage de formation syndicale</text:span></text:p>
      <text:p text:style-name="P1"><text:bookmark text:name="Bookmark58"/><text:line-break/><text:bookmark text:name="Bookmark59"/><text:span text:style-name="T1">Personnels AED <text:s/></text:span></text:p>
      <text:p text:style-name="P2"><text:bookmark text:name="Bookmark60"/><text:line-break/><text:span text:style-name="T1">NOM :</text:span><text:bookmark text:name="Bookmark61"/><text:line-break/><text:span text:style-name="T1">Prénom :</text:span><text:bookmark text:name="Bookmark62"/><text:line-break/><text:span text:style-name="T1">Fonction :</text:span><text:bookmark text:name="Bookmark63"/><text:line-break/><text:span text:style-name="T1">Établissement/école :</text:span></text:p>
      <text:p text:style-name="P3"/>
      <text:p text:style-name="P3"/>
      <text:p text:style-name="P2"><text:bookmark text:name="Bookmark64"/><text:line-break/><text:bookmark text:name="Bookmark65"/><text:span text:style-name="T1">à Monsieur/ Madame le/la chef d’établissement du collège/lycée</text:span><text:bookmark text:name="page1496R_mcid9"/><text:bookmark text:name="Bookmark66"/><text:span text:style-name="T1"> [nom]</text:span><text:bookmark text:name="page1496R_mcid10"/><text:bookmark text:name="Bookmark67"/><text:span text:style-name="T1"> de</text:span><text:bookmark text:name="page1496R_mcid11"/><text:bookmark text:name="Bookmark68"/><text:span text:style-name="T1"> [ville] </text:span><text:bookmark text:name="page1372R_mcid1111"/><text:bookmark text:name="Bookmark69"/><text:line-break/></text:p>
      <text:p text:style-name="P3"/>
      <text:p text:style-name="P3"/>
      <text:p text:style-name="P2"><text:span text:style-name="T1">L</text:span><text:bookmark text:name="page1372R_mcid1211"/><text:bookmark text:name="Bookmark70"/><text:span text:style-name="T1">ieu</text:span><text:bookmark text:name="page1372R_mcid1311"/><text:bookmark text:name="Bookmark71"/><text:span text:style-name="T1">,</text:span><text:bookmark text:name="page1372R_mcid1411"/><text:bookmark text:name="Bookmark72"/> <text:span text:style-name="T1">Date</text:span></text:p>
      <text:p text:style-name="P2"><text:bookmark text:name="Bookmark73"/><text:line-break/><text:span text:style-name="T1">Objet</text:span><text:bookmark text:name="page1372R_mcid1711"/><text:bookmark text:name="Bookmark74"/> <text:span text:style-name="T1">: demande de congé de formation syndicale</text:span></text:p>
      <text:p text:style-name="P2"><text:bookmark text:name="Bookmark75"/><text:line-break/><text:span text:style-name="T1">Madame, Monsieur,</text:span></text:p>
      <text:p text:style-name="P4"><text:bookmark text:name="Bookmark76"/><text:line-break/><text:span text:style-name="T1">En application de l’article</text:span> <text:span text:style-name="T1">L215-1 du Code général de la Fonction publique et du décret</text:span><text:bookmark text:name="page1372R_mcid2111"/><text:bookmark text:name="Bookmark77"/><text:line-break/><text:span text:style-name="T1">n°84-474 du 15 juin 1984 relatif aux congés de formation syndicale dans la fonction p</text:span><text:bookmark text:name="page1372R_mcid2211"/><text:bookmark text:name="Bookmark78"/><text:span text:style-name="T1">ublique d'État, je demande à bénéficier d'un congé pour formation syndicale d’une journée, en vue de participer à la session de formation économique,</text:span><text:bookmark text:name="undefined711"/><text:bookmark text:name="page1372R_mcid2911"/><text:bookmark text:name="Bookmark79"/> <text:span text:style-name="T1">sociale et syndicale (CFESS)</text:span> <text:span text:style-name="T1">qui se déroulera </text:span><text:span text:style-name="T2"><text:s/>le jeudi 13 mai à Bagnolet (93)</text:span> <text:span text:style-name="T1">sous l'égide du Centre</text:span><text:bookmark text:name="undefined151"/><text:bookmark text:name="page1372R_mcid3611"/><text:bookmark text:name="Bookmark82"/> <text:span text:style-name="T1">d’étude et de formation interprofessionnel Solidaires (CEFI Solidaires), 31 rue de la</text:span><text:bookmark text:name="undefined161"/><text:bookmark text:name="page1372R_mcid3811"/><text:bookmark text:name="Bookmark83"/> <text:span text:style-name="T1">Grange aux Belles 75010 Paris.</text:span></text:p>
      <text:p text:style-name="P4"><text:bookmark text:name="Bookmark84"/><text:line-break/><text:span text:style-name="T1">Signature</text:span></text:p>
      <text:p text:style-name="P5"><text:span text:style-name="T2">Mod</text:span><text:bookmark text:name="Bookmark85"/><text:span text:style-name="T2">èle pour s'inscrire à un stage de formation syndicale</text:span></text:p>
      <text:p text:style-name="P1"><text:bookmark text:name="Bookmark86"/><text:line-break/><text:bookmark text:name="Bookmark87"/><text:span text:style-name="T1">Personnels AESH affecté·es en PIAL <text:s text:c="2"/></text:span></text:p>
      <text:p text:style-name="P2"><text:bookmark text:name="Bookmark88"/><text:line-break/><text:span text:style-name="T1">NOM :</text:span><text:bookmark text:name="Bookmark89"/><text:line-break/><text:span text:style-name="T1">Prénom :</text:span><text:bookmark text:name="Bookmark90"/><text:line-break/><text:span text:style-name="T1">Fonction :</text:span><text:bookmark text:name="Bookmark91"/><text:line-break/><text:span text:style-name="T1">Établissement/école :</text:span></text:p>
      <text:p text:style-name="P3"/>
      <text:p text:style-name="P3"/>
      <text:p text:style-name="P2"><text:bookmark text:name="Bookmark92"/><text:line-break/><text:bookmark text:name="Bookmark93"/><text:span text:style-name="T1">Monsieur/Madame le/la DASEN</text:span><text:bookmark text:name="Bookmark94"/><text:span text:style-name="T1"><text:line-break/>s/ couvert du pilote du PIAL <text:s/></text:span><text:bookmark text:name="page1372R_mcid11111"/><text:bookmark text:name="Bookmark95"/><text:line-break/></text:p>
      <text:p text:style-name="P3"/>
      <text:p text:style-name="P3"/>
      <text:p text:style-name="P2"><text:span text:style-name="T1">L</text:span><text:bookmark text:name="page1372R_mcid12111"/><text:bookmark text:name="Bookmark96"/><text:span text:style-name="T1">ieu</text:span><text:bookmark text:name="page1372R_mcid13111"/><text:bookmark text:name="Bookmark97"/><text:span text:style-name="T1">,</text:span><text:bookmark text:name="page1372R_mcid14111"/><text:bookmark text:name="Bookmark98"/> <text:span text:style-name="T1">Date</text:span></text:p>
      <text:p text:style-name="P2"><text:bookmark text:name="Bookmark99"/><text:line-break/><text:span text:style-name="T1">Objet</text:span><text:bookmark text:name="page1372R_mcid17111"/><text:bookmark text:name="Bookmark100"/> <text:span text:style-name="T1">: demande de congé de formation syndicale</text:span></text:p>
      <text:p text:style-name="P2"><text:bookmark text:name="Bookmark101"/><text:line-break/><text:span text:style-name="T1">Madame, Monsieur,</text:span></text:p>
      <text:p text:style-name="P4"><text:bookmark text:name="Bookmark102"/><text:line-break/><text:span text:style-name="T1">En application de l’article</text:span> <text:span text:style-name="T1">L215-1 du Code général de la Fonction publique et du décret</text:span><text:bookmark text:name="page1372R_mcid21111"/><text:bookmark text:name="Bookmark103"/><text:line-break/><text:span text:style-name="T1">n°84-474 du 15 juin 1984 relatif aux congés de formation syndicale dans la fonction pu</text:span><text:bookmark text:name="page1372R_mcid22111"/><text:bookmark text:name="Bookmark104"/><text:span text:style-name="T1">blique d'État, je demande à bénéficier d'un congé pour formation syndicale d’une journée, en vue de participer à la session de formation économique,</text:span><text:bookmark text:name="undefined7111"/><text:bookmark text:name="page1372R_mcid29111"/><text:bookmark text:name="Bookmark105"/> <text:span text:style-name="T1">sociale et syndicale (CFESS)</text:span> <text:span text:style-name="T1">qui se déroulera </text:span><text:span text:style-name="T2"><text:s/>le jeudi 13 mai à Bagnolet (93)</text:span> <text:span text:style-name="T1">sous l'égide du Centre</text:span><text:bookmark text:name="undefined1511"/><text:bookmark text:name="page1372R_mcid36111"/><text:bookmark text:name="Bookmark108"/> <text:span text:style-name="T1">d’étude et de formation interprofessionnel Solidaires (CEFI Solidaires), 31 rue de la</text:span><text:bookmark text:name="undefined1611"/><text:bookmark text:name="page1372R_mcid38111"/><text:bookmark text:name="Bookmark109"/> <text:span text:style-name="T1">Grange aux Belles 75010 Paris.</text:span></text:p>
      <text:p text:style-name="P4"><text:bookmark text:name="Bookmark110"/><text:line-break/><text:span text:style-name="T1">Signature</text:span></text:p>
      <text:p text:style-name="P5"><text:span text:style-name="T2">Mod</text:span><text:bookmark text:name="Bookmark111"/><text:span text:style-name="T2">èle pour s'inscrire à un stage de formation syndicale</text:span></text:p>
      <text:p text:style-name="P1"><text:bookmark text:name="Bookmark112"/><text:line-break/><text:bookmark text:name="Bookmark113"/><text:span text:style-name="T1">Personnels AESH affecté·es hors PIALs <text:s text:c="3"/></text:span></text:p>
      <text:p text:style-name="P2"><text:bookmark text:name="Bookmark114"/><text:line-break/><text:span text:style-name="T1">NOM :</text:span><text:bookmark text:name="Bookmark115"/><text:line-break/><text:span text:style-name="T1">Prénom :</text:span><text:bookmark text:name="Bookmark116"/><text:line-break/><text:span text:style-name="T1">Fonction :</text:span><text:bookmark text:name="Bookmark117"/><text:line-break/><text:span text:style-name="T1">Établissement/école :</text:span></text:p>
      <text:p text:style-name="P3"/>
      <text:p text:style-name="P3"/>
      <text:p text:style-name="P2"><text:bookmark text:name="Bookmark118"/><text:line-break/><text:bookmark text:name="Bookmark119"/><text:span text:style-name="T1">Monsieur/Madame le/la DASEN</text:span><text:bookmark text:name="Bookmark120"/><text:line-break/><text:span text:style-name="T1">s/c de l’IEN (1</text:span><text:bookmark text:name="Bookmark121"/><text:span text:style-name="T1">er</text:span><text:bookmark text:name="Bookmark122"/> <text:span text:style-name="T1">degré)</text:span><text:bookmark text:name="Bookmark123"/><text:line-break/><text:span text:style-name="T1">s/c du chef d’établissement (2</text:span><text:bookmark text:name="Bookmark124"/><text:span text:style-name="T1">nd</text:span><text:bookmark text:name="Bookmark125"/> <text:span text:style-name="T1">degré)</text:span></text:p>
      <text:p text:style-name="P3"/>
      <text:p text:style-name="P3"/>
      <text:p text:style-name="P2"><text:span text:style-name="T1">L</text:span><text:bookmark text:name="page1372R_mcid121111"/><text:bookmark text:name="Bookmark126"/><text:span text:style-name="T1">ieu</text:span><text:bookmark text:name="page1372R_mcid131111"/><text:bookmark text:name="Bookmark127"/><text:span text:style-name="T1">,</text:span><text:bookmark text:name="page1372R_mcid141111"/><text:bookmark text:name="Bookmark128"/> <text:span text:style-name="T1">Date</text:span></text:p>
      <text:p text:style-name="P2"><text:bookmark text:name="Bookmark129"/><text:line-break/><text:span text:style-name="T1">Objet</text:span><text:bookmark text:name="page1372R_mcid171111"/><text:bookmark text:name="Bookmark130"/> <text:span text:style-name="T1">: demande de congé de formation syndicale</text:span></text:p>
      <text:p text:style-name="P2"><text:bookmark text:name="Bookmark131"/><text:line-break/><text:span text:style-name="T1">Madame, Monsieur,</text:span></text:p>
      <text:p text:style-name="P4"><text:bookmark text:name="Bookmark132"/><text:line-break/><text:span text:style-name="T1">En application de l’article</text:span> <text:span text:style-name="T1">L215-1 du Code général de la Fonction publique et du décret</text:span><text:bookmark text:name="page1372R_mcid211111"/><text:bookmark text:name="Bookmark133"/><text:line-break/><text:span text:style-name="T1">n°84-474 du 15 juin 1984 relatif aux congés de formation syndicale dans la fonction p</text:span><text:bookmark text:name="page1372R_mcid221111"/><text:bookmark text:name="Bookmark134"/><text:span text:style-name="T1">ublique d'État, je demande à bénéficier d'un congé pour formation syndicale d’une journée, en vue de participer à la session de formation économique,</text:span><text:bookmark text:name="undefined71111"/><text:bookmark text:name="page1372R_mcid291111"/><text:bookmark text:name="Bookmark135"/> <text:span text:style-name="T1">sociale et syndicale (CFESS)</text:span> <text:span text:style-name="T1">qui se déroulera</text:span><text:span text:style-name="T2"> <text:s/>le jeudi 13 mai à Bagnolet (93)</text:span> <text:span text:style-name="T1">sous l'égide du Centre</text:span><text:bookmark text:name="undefined15111"/><text:bookmark text:name="page1372R_mcid361111"/><text:bookmark text:name="Bookmark138"/> <text:span text:style-name="T1">d’étude et de formation interprofessionnel Solidaires (CEFI Solidaires), 31 rue de la</text:span><text:bookmark text:name="undefined16111"/><text:bookmark text:name="page1372R_mcid381111"/><text:bookmark text:name="Bookmark139"/> <text:span text:style-name="T1">Grange aux Belles 75010 Paris.</text:span></text:p>
      <text:p text:style-name="P4"><text:bookmark text:name="Bookmark140"/><text:line-break/><text:span text:style-name="T1">Signature</text:span></text:p>
      <text:p text:style-name="P4"/>
      <text:p text:style-name="P5"><text:span text:style-name="T2">Mod</text:span><text:bookmark text:name="Bookmark141"/><text:span text:style-name="T2">èle pour s'inscrire à un stage de formation syndicale</text:span></text:p>
      <text:p text:style-name="P1"><text:bookmark text:name="Bookmark142"/><text:line-break/><text:bookmark text:name="Bookmark143"/><text:span text:style-name="T1">Personnels agent-e-s des départements et des régions <text:s text:c="4"/></text:span></text:p>
      <text:p text:style-name="P2"><text:bookmark text:name="Bookmark144"/><text:line-break/><text:span text:style-name="T1">NOM :</text:span><text:bookmark text:name="Bookmark145"/><text:line-break/><text:span text:style-name="T1">Prénom :</text:span><text:bookmark text:name="Bookmark146"/><text:line-break/><text:span text:style-name="T1">Fonction :</text:span><text:bookmark text:name="Bookmark147"/><text:line-break/><text:span text:style-name="T1">Établissement/école :</text:span></text:p>
      <text:p text:style-name="P3"/>
      <text:p text:style-name="P3"/>
      <text:p text:style-name="P2"><text:bookmark text:name="Bookmark148"/><text:line-break/><text:bookmark text:name="Bookmark149"/><text:span text:style-name="T1">à Mme/M. le Président du Conseil Général /régional</text:span><text:bookmark text:name="Bookmark150"/><text:line-break/><text:span text:style-name="T1">s/c du chef d’établissement/</text:span></text:p>
      <text:p text:style-name="P3"/>
      <text:p text:style-name="P3"/>
      <text:p text:style-name="P2"><text:span text:style-name="T1">L</text:span><text:bookmark text:name="page1372R_mcid1211111"/><text:bookmark text:name="Bookmark151"/><text:span text:style-name="T1">ieu</text:span><text:bookmark text:name="page1372R_mcid1311111"/><text:bookmark text:name="Bookmark152"/><text:span text:style-name="T1">,</text:span><text:bookmark text:name="page1372R_mcid1411111"/><text:bookmark text:name="Bookmark153"/> <text:span text:style-name="T1">Date</text:span></text:p>
      <text:p text:style-name="P2"><text:bookmark text:name="Bookmark154"/><text:line-break/><text:span text:style-name="T1">Objet</text:span><text:bookmark text:name="page1372R_mcid1711111"/><text:bookmark text:name="Bookmark155"/> <text:span text:style-name="T1">: demande de congé de formation syndicale</text:span></text:p>
      <text:p text:style-name="P2"><text:bookmark text:name="Bookmark156"/><text:line-break/><text:span text:style-name="T1">Madame, Monsieur,</text:span></text:p>
      <text:p text:style-name="P4"><text:bookmark text:name="Bookmark157"/><text:line-break/><text:span text:style-name="T1">En application de l’article</text:span> <text:span text:style-name="T1">L215-1 du Code général de la Fonction publique et du décret</text:span><text:bookmark text:name="page1372R_mcid2111111"/><text:bookmark text:name="Bookmark158"/><text:line-break/><text:span text:style-name="T1">n°84-474 du 15 juin 1984 relatif aux congés de formation syndicale dans la fonction pu</text:span><text:bookmark text:name="page1372R_mcid2211111"/><text:bookmark text:name="Bookmark159"/><text:span text:style-name="T1">blique d'État, je demande à bénéficier d'un congé pour formation syndicale d’une journée, en vue de participer à la session de formation économique,</text:span><text:bookmark text:name="undefined711111"/><text:bookmark text:name="page1372R_mcid2911111"/><text:bookmark text:name="Bookmark160"/> <text:span text:style-name="T1">sociale et syndicale (CFESS)</text:span> <text:span text:style-name="T1">qui se déroulera </text:span><text:span text:style-name="T2"><text:s/>le jeudi 13 mai à Bagnolet (93)</text:span> <text:span text:style-name="T1">sous l'égide du Centre</text:span><text:bookmark text:name="undefined151111"/><text:bookmark text:name="page1372R_mcid3611111"/><text:bookmark text:name="Bookmark163"/> <text:span text:style-name="T1">d’étude et de formation interprofessionnel Solidaires (CEFI Solidaires), 31 rue de la</text:span><text:bookmark text:name="undefined161111"/><text:bookmark text:name="page1372R_mcid3811111"/><text:bookmark text:name="Bookmark164"/> <text:span text:style-name="T1">Grange aux Belles 75010 Paris.</text:span></text:p>
      <text:p text:style-name="P4"><text:bookmark text:name="Bookmark165"/><text:line-break/><text:span text:style-name="T1">Signatur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sans-serif" svg:font-family="sans-serif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reg </meta:initial-creator>
    <dc:creator>Greg </dc:creator>
    <meta:editing-cycles>3</meta:editing-cycles>
    <meta:creation-date>2024-05-05T17:15:49.50</meta:creation-date>
    <dc:date>2024-05-05T17:17:16.12</dc:date>
    <meta:editing-duration>PT1M27S</meta:editing-duration>
    <meta:generator>OpenOffice/4.1.15$Win32 OpenOffice.org_project/4115m2$Build-9813</meta:generator>
    <meta:document-statistic meta:table-count="0" meta:image-count="0" meta:object-count="0" meta:page-count="6" meta:paragraph-count="54" meta:word-count="797" meta:character-count="51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modeles_demande_autorisation_absence_stage_tous_statuts(1)" xlink:href=""/>
  </office:meta>
</office:document-meta>
</file>