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officeooo:paragraph-rsid="00001c9d"/>
    </style:style>
    <style:style style:name="P2" style:family="paragraph" style:parent-style-name="Standard_20__28_user_29_">
      <style:paragraph-properties fo:text-align="center" style:justify-single-word="false" fo:break-before="page"/>
      <style:text-properties officeooo:paragraph-rsid="00001c9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01c9d"/>
    </style:style>
    <style:style style:name="P4" style:family="paragraph" style:parent-style-name="Standard_20__28_user_29_">
      <style:paragraph-properties fo:line-height="115%"/>
      <style:text-properties officeooo:paragraph-rsid="00001c9d"/>
    </style:style>
    <style:style style:name="P5" style:family="paragraph" style:parent-style-name="Standard_20__28_user_29_">
      <style:paragraph-properties fo:line-height="115%"/>
      <style:text-properties style:font-name="sans-serif" officeooo:paragraph-rsid="00001c9d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001c9d" style:font-weight-asian="bold" style:font-weight-complex="bold"/>
    </style:style>
    <style:style style:name="T4" style:family="text">
      <style:text-properties style:font-name="sans-serif" officeooo:rsid="00001c9d"/>
    </style:style>
    <style:style style:name="T5" style:family="text">
      <style:text-properties style:font-name="sans-serif" fo:font-weight="normal" officeooo:rsid="00001c9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od</text:span><text:bookmark text:name="page1372R_mcid2101111"/><text:span text:style-name="T2">èle pour s'inscrire à un stage de formation syndicale</text:span></text:p>
      <text:p text:style-name="P3"><text:bookmark text:name="page1372R_mcid3101111"/><text:line-break/><text:bookmark text:name="page1667R_mcid3"/><text:span text:style-name="T1">Personnels agent-e-s des régions <text:s text:c="4"/></text:span></text:p>
      <text:p text:style-name="P4"><text:bookmark text:name="page1372R_mcid611111"/><text:line-break/><text:span text:style-name="T1">NOM :</text:span><text:bookmark text:name="page1372R_mcid711111"/><text:line-break/><text:span text:style-name="T1">Prénom :</text:span><text:bookmark text:name="page1372R_mcid811111"/><text:line-break/><text:span text:style-name="T1">Fonction :</text:span><text:bookmark text:name="page1372R_mcid911111"/><text:line-break/><text:span text:style-name="T1">Établissement/école :</text:span></text:p>
      <text:p text:style-name="P5"/>
      <text:p text:style-name="P5"/>
      <text:p text:style-name="P4"><text:bookmark text:name="page1372R_mcid1011111"/><text:line-break/><text:bookmark text:name="page1667R_mcid8"/><text:span text:style-name="T1">à Mme/M. le Président du Conseil Général /régional</text:span><text:bookmark text:name="page1667R_mcid9"/><text:line-break/><text:span text:style-name="T1">s/c du chef d’établissement/</text:span></text:p>
      <text:p text:style-name="P5"/>
      <text:p text:style-name="P5"/>
      <text:p text:style-name="P4"><text:span text:style-name="T1">L</text:span><text:bookmark text:name="page1372R_mcid1211111"/><text:bookmark text:name="undefined1311111"/><text:span text:style-name="T1">ieu</text:span><text:bookmark text:name="page1372R_mcid1311111"/><text:bookmark text:name="undefined1211111"/><text:span text:style-name="T1">,</text:span><text:bookmark text:name="page1372R_mcid1411111"/><text:bookmark text:name="undefined1111111"/> <text:span text:style-name="T1">Date</text:span></text:p>
      <text:p text:style-name="P4"><text:bookmark text:name="page1372R_mcid1511111"/><text:line-break/><text:span text:style-name="T1">Objet</text:span><text:bookmark text:name="page1372R_mcid1711111"/><text:bookmark text:name="page1372R_mcid1611111"/> <text:span text:style-name="T1">: demande de congé de formation syndicale</text:span></text:p>
      <text:p text:style-name="P4"><text:bookmark text:name="page1372R_mcid1811111"/><text:line-break/><text:span text:style-name="T1">Madame, Monsieur,</text:span></text:p>
      <text:p text:style-name="P1"><text:bookmark text:name="page1372R_mcid1911111"/><text:line-break/><text:span text:style-name="T1">En application de l’article</text:span> <text:span text:style-name="T1">L215-1 du Code général de la Fonction publique et du décret</text:span><text:bookmark text:name="page1372R_mcid2111111"/><text:bookmark text:name="page1372R_mcid2011111"/><text:line-break/><text:span text:style-name="T1">n°84-474 du 15 juin 1984 relatif aux congés de formation syndicale dans la fonction pu</text:span><text:bookmark text:name="page1372R_mcid2211111"/><text:bookmark text:name="page1372R_mcid2311111"/><text:span text:style-name="T1">blique d'État, je demande à bénéficier d'un congé pour formation syndicale d’une journée, en vue de participer à la session de formation économique,</text:span><text:bookmark text:name="page1372R_mcid2911111"/><text:bookmark text:name="undefined711111"/><text:bookmark text:name="page1372R_mcid2811111"/> <text:span text:style-name="T1">sociale et syndicale (CFESS)</text:span> <text:span text:style-name="T1">qui se déroulera le</text:span><text:span text:style-name="T4">s </text:span><text:span text:style-name="T3">jeudi</text:span><text:span text:style-name="T4"> </text:span><text:span text:style-name="T3">27 et vendredi 28 juin 2024 </text:span><text:span text:style-name="T5">à Paris, </text:span><text:span text:style-name="T1">sous l'égide du Centre</text:span><text:bookmark text:name="page1372R_mcid3611111"/><text:bookmark text:name="undefined151111"/><text:bookmark text:name="page1372R_mcid3511111"/> <text:span text:style-name="T1">d’étude et de formation interprofessionnel Solidaires (CEFI Solidaires), 31 rue de la</text:span><text:bookmark text:name="page1372R_mcid3811111"/><text:bookmark text:name="undefined161111"/><text:bookmark text:name="page1372R_mcid3711111"/> <text:span text:style-name="T1">Grange aux Belles 75010 Paris.</text:span></text:p>
      <text:p text:style-name="P1"><text:bookmark text:name="page1372R_mcid3911111"/><text:line-break/><text:span text:style-name="T1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cqueline</meta:initial-creator>
    <meta:creation-date>2024-03-24T09:13:30.425000000</meta:creation-date>
    <dc:date>2024-03-24T09:14:58.330000000</dc:date>
    <dc:creator>Jacqueline</dc:creator>
    <meta:editing-duration>PT1M28S</meta:editing-duration>
    <meta:editing-cycles>1</meta:editing-cycles>
    <meta:document-statistic meta:table-count="0" meta:image-count="0" meta:object-count="0" meta:page-count="1" meta:paragraph-count="9" meta:word-count="136" meta:character-count="864" meta:non-whitespace-character-count="725"/>
    <meta:generator>LibreOffice/7.3.4.2$Windows_X86_64 LibreOffice_project/728fec16bd5f605073805c3c9e7c4212a0120dc5</meta:generator>
  </office:meta>
</office:document-meta>
</file>